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P2" style:parent-style-name="Normale" style:family="paragraph">
      <style:paragraph-properties fo:text-align="end"/>
    </style:style>
    <style:style style:name="P3" style:parent-style-name="Normale" style:family="paragraph">
      <style:paragraph-properties fo:text-align="en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style:font-name="Wingdings" style:font-name-asian="Wingdings" style:font-name-complex="Wingdings"/>
    </style:style>
    <style:style style:name="T12" style:parent-style-name="Car.predefinitoparagrafo" style:family="text">
      <style:text-properties style:font-name="Wingdings" style:font-name-asian="Wingdings" style:font-name-complex="Wingdings"/>
    </style:style>
    <style:style style:name="T13" style:parent-style-name="Car.predefinitoparagrafo" style:family="text">
      <style:text-properties style:font-name="Wingdings" style:font-name-asian="Wingdings" style:font-name-complex="Wingdings"/>
    </style:style>
    <style:style style:name="P1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15" style:parent-style-name="Car.predefinitoparagrafo" style:family="text">
      <style:text-properties style:font-name="Wingdings" style:font-name-asian="Wingdings" style:font-name-complex="Wingdings"/>
    </style:style>
    <style:style style:name="T16" style:parent-style-name="Car.predefinitoparagrafo" style:family="text">
      <style:text-properties style:font-name="Wingdings" style:font-name-asian="Wingdings" style:font-name-complex="Wingdings"/>
    </style:style>
    <style:style style:name="P17" style:parent-style-name="Normale" style:family="paragraph">
      <style:paragraph-properties fo:text-align="justify"/>
    </style:style>
    <style:style style:name="P18" style:parent-style-name="Paragrafoelenco" style:list-style-name="LFO1" style:family="paragraph">
      <style:paragraph-properties fo:text-align="justify"/>
    </style:style>
    <style:style style:name="P19" style:parent-style-name="Paragrafoelenco" style:list-style-name="LFO1" style:family="paragraph">
      <style:paragraph-properties fo:text-align="justify"/>
    </style:style>
    <style:style style:name="P20" style:parent-style-name="Paragrafoelenco" style:list-style-name="LFO1" style:family="paragraph">
      <style:paragraph-properties fo:text-align="justify"/>
    </style:style>
    <style:style style:name="P21" style:parent-style-name="Paragrafoelenco" style:list-style-name="LFO1" style:family="paragraph">
      <style:paragraph-properties fo:text-align="justify"/>
    </style:style>
    <style:style style:name="P22" style:parent-style-name="Paragrafoelenco" style:list-style-name="LFO1" style:family="paragraph">
      <style:paragraph-properties fo:text-align="justify"/>
    </style:style>
    <style:style style:name="P23" style:parent-style-name="Normale" style:family="paragraph">
      <style:paragraph-properties fo:margin-left="4.425in" fo:text-indent="0.4916in">
        <style:tab-stops/>
      </style:paragraph-properties>
    </style:style>
    <style:style style:name="P24" style:parent-style-name="Normale" style:family="paragraph">
      <style:paragraph-properties fo:margin-left="3.9333in" fo:text-indent="0.4916in">
        <style:tab-stops/>
      </style:paragraph-properties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center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="Wingdings" style:font-name-asian="Wingdings" style:font-name-complex="Wingdings"/>
    </style:style>
    <style:style style:name="T33" style:parent-style-name="Car.predefinitoparagrafo" style:family="text">
      <style:text-properties style:font-name="Wingdings" style:font-name-asian="Wingdings" style:font-name-complex="Wingdings"/>
    </style:style>
    <style:style style:name="T34" style:parent-style-name="Car.predefinitoparagrafo" style:family="text">
      <style:text-properties style:font-name="Wingdings" style:font-name-asian="Wingdings" style:font-name-complex="Wingdings"/>
    </style:style>
    <style:style style:name="T35" style:parent-style-name="Car.predefinitoparagrafo" style:family="text">
      <style:text-properties style:font-name="Wingdings" style:font-name-asian="Wingdings" style:font-name-complex="Wingdings"/>
    </style:style>
  </office:automatic-styles>
  <office:body>
    <office:text text:use-soft-page-breaks="true">
      <text:p text:style-name="P1">Data ____________</text:p>
      <text:p text:style-name="Normale"/>
      <text:p text:style-name="P2">Al<text:s/>Signor SINDACO</text:p>
      <text:p text:style-name="P3">del Comune di Crocetta del Montello<text:s/>(TV)</text:p>
      <text:p text:style-name="Normale"/>
      <text:p text:style-name="Normale"><text:span text:style-name="T4">O</text:span><text:span text:style-name="T5">GGETTO</text:span><text:span text:style-name="T6">: richiesta utilizzo<text:s/></text:span><text:span text:style-name="T7"></text:span><text:span text:style-name="T8"><text:s text:c="2"/>sala riunioni<text:s/></text:span><text:span text:style-name="T9"></text:span><text:span text:style-name="T10"><text:s/>sala consiliare.</text:span></text:p>
      <text:p text:style-name="Normale"/>
      <text:p text:style-name="Normale">Il/la sottoscritto/a ________________________________________________________________</text:p>
      <text:p text:style-name="Normale"/>
      <text:p text:style-name="Normale">in qualità di<text:s/><text:span text:style-name="T11"></text:span><text:s/>Presidente<text:s/><text:span text:style-name="T12"></text:span><text:s/>rappresentante<text:s/><text:span text:style-name="T13"></text:span><text:s/>_________________________________________</text:p>
      <text:p text:style-name="Normale"/>
      <text:p text:style-name="Normale">di<text:s/>_____________________________________________________________________________</text:p>
      <text:p text:style-name="Normale"/>
      <text:p text:style-name="Normale">recapito telefonico<text:s/>_________________________</text:p>
      <text:p text:style-name="Normale"/>
      <text:p text:style-name="P14">CHIEDE</text:p>
      <text:p text:style-name="Normale"/>
      <text:p text:style-name="Normale">l’uso della sala<text:s/>in oggetto indicata</text:p>
      <text:p text:style-name="Normale"/>
      <text:p text:style-name="Normale">- - - - - - - - - - - - - - - - - - - - - - - - - - - - - - - - - - - - - - - - - - - - - - - - - - - - - - - - - - - - - - - - - - - - -<text:s/></text:p>
      <text:p text:style-name="Normale"/>
      <text:p text:style-name="Normale"><text:span text:style-name="T15"></text:span><text:s/>per il giorno ________________________________________</text:p>
      <text:p text:style-name="Normale"/>
      <text:p text:style-name="Normale">dalle ore __________ alle ore __________<text:s/></text:p>
      <text:p text:style-name="Normale"/>
      <text:p text:style-name="Normale">- - - - - - - - - - - - - - - - - - - - - - - - - - - - - - - - - - - - - - - - - - - - - - - - - - - - - - - - - - - - - - - - - - - - -<text:s/></text:p>
      <text:p text:style-name="Normale"/>
      <text:p text:style-name="Normale"><text:span text:style-name="T16"></text:span><text:s/>per il periodo da _____________________ a _____________________</text:p>
      <text:p text:style-name="Normale"/>
      <text:p text:style-name="Normale">usufruendola il/o giorno/i ________________________________________ <text:s text:c="21"/></text:p>
      <text:p text:style-name="Normale"/>
      <text:p text:style-name="Normale">dalle ore __________ alle ore __________</text:p>
      <text:p text:style-name="Normale"/>
      <text:p text:style-name="Normale">- - - - - - - - - - - - - - - - - - - - - - - - - - - - - - - - - - - - - - - - - - - - - - - - - - - - - - - - - - - - - - - - - - - - -<text:s/></text:p>
      <text:p text:style-name="Normale"/>
      <text:p text:style-name="Normale">per (causale) ____________________________________________________________________<text:s/></text:p>
      <text:p text:style-name="Normale"/>
      <text:p text:style-name="P17">consapevole che è tenuto a:</text:p>
      <text:list text:style-name="LFO1" text:continue-numbering="true">
        <text:list-item>
          <text:p text:style-name="P18">un uso corretto della sala</text:p>
        </text:list-item>
        <text:list-item>
          <text:p text:style-name="P19">rispettare le norme igienico-sanitarie in vigore</text:p>
        </text:list-item>
        <text:list-item>
          <text:p text:style-name="P20">segnalare eventuali danni</text:p>
        </text:list-item>
        <text:list-item>
          <text:p text:style-name="P21">rimuovere eventuali rifiuti</text:p>
        </text:list-item>
        <text:list-item>
          <text:p text:style-name="P22">non effettuare duplicati della chiave ritirata, pena conseguenti azioni civili<text:s/>o penali<text:s/>di risarcimento,<text:s/>in casi di furto,<text:s/>danneggiamento<text:s/>o altro.</text:p>
        </text:list-item>
      </text:list>
      <text:p text:style-name="Normale"/>
      <text:p text:style-name="P23"><text:s text:c="3"/>Il richiedente</text:p>
      <text:p text:style-name="Normale"/>
      <text:p text:style-name="P24">_________________________</text:p>
      <text:p text:style-name="Normale"/>
      <text:p text:style-name="P25"/>
      <text:p text:style-name="P26"/>
      <text:soft-page-break/>
      <text:p text:style-name="P27">PARTE RISERVATA ALL’UFFICIO SEGRETERIA</text:p>
      <text:p text:style-name="P28"/>
      <text:p text:style-name="P29">Si concede l’autorizzazione<text:s/>alla sala<text:s/>in data ____________</text:p>
      <text:p text:style-name="P30"/>
      <text:p text:style-name="P31"><text:span text:style-name="T32"></text:span><text:s/>subordinandola<text:s/>al pagamento della tariffa vigente di € ________ orarie, per un totale di € ________</text:p>
      <text:p text:style-name="Normale"/>
      <text:p text:style-name="Normale"><text:span text:style-name="T33"></text:span><text:s/>ad uso gratuito</text:p>
      <text:p text:style-name="Normale"/>
      <text:p text:style-name="Normale">Il Sindaco/Il funzionario incaricato</text:p>
      <text:p text:style-name="Normale"/>
      <text:p text:style-name="Normale">____________________________</text:p>
      <text:p text:style-name="Normale"/>
      <text:p text:style-name="Normale">Si dà atto che:</text:p>
      <text:p text:style-name="Normale"/>
      <text:p text:style-name="Normale"><text:span text:style-name="T34"></text:span><text:s/>Il pagamento è stato effettuato come da ricevuta qui allegata.</text:p>
      <text:p text:style-name="Normale"/>
      <text:p text:style-name="Normale"><text:span text:style-name="T35"></text:span><text:s/>La sala viene concessa a titolo gratuito.</text:p>
      <text:p text:style-name="Normale"/>
      <text:p text:style-name="Normale">La chiave viene ritirata il giorno _____________________________________________________</text:p>
      <text:p text:style-name="Normale"/>
      <text:p text:style-name="Normale">dal sig. _________________________________________________________________________</text:p>
      <text:p text:style-name="Normale"/>
      <text:p text:style-name="Normale">Il funzionario ____________________________________________________________________</text:p>
      <text:p text:style-name="Normale"/>
      <text:p text:style-name="Normale">La chiave viene restituita il giorno ___________________________________________________</text:p>
      <text:p text:style-name="Normale"/>
      <text:p text:style-name="Normale">dal sig. _________________________________________________________________________</text:p>
      <text:p text:style-name="Normale"/>
      <text:p text:style-name="Normale">Il funzionario ______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greteria cc</meta:initial-creator>
    <dc:creator>ucc012</dc:creator>
    <meta:creation-date>2021-07-13T06:33:00Z</meta:creation-date>
    <dc:date>2021-07-13T06:33:00Z</dc:date>
    <meta:template xlink:href="Normal" xlink:type="simple"/>
    <meta:editing-cycles>2</meta:editing-cycles>
    <meta:editing-duration>PT60S</meta:editing-duration>
    <meta:document-statistic meta:page-count="2" meta:paragraph-count="5" meta:word-count="386" meta:character-count="2585" meta:row-count="18" meta:non-whitespace-character-count="2204"/>
  </office:meta>
</office:document-meta>
</file>